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aliseren van apotheek en huisartsenpost in woongebouw, V2017/594, Magnoliastraat 16 te Alphen aan den Rijn</text:p>
            <text:p text:style-name="tussenkopcur">Magnoliastraat 16 te Alphen aan den Rijn</text:p>
            <text:p text:style-name="tussenkopcur">2404 VT</text:p>
            <text:p text:style-name="tussenkopcur">V2017/594</text:p>
            <text:p text:style-name="tussenkopcur">realiseren van  apotheek en huisartsenpost in woongebouw</text:p>
            <text:p text:style-name="tussenkopcur">Datum indiening: 1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3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3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34</meta:user-defined>
    <meta:user-defined meta:name="OVERHEIDop.GmbID/DC.identifier">gmb-2017-18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99 460413</meta:user-defined>
    <meta:user-defined meta:name="OVERHEIDop.versieInformatie"/>
  </office:meta>
</office:document-meta>
</file>