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dakkapel  achtergeveldakvlak, V2017/595, Dennevlam 16 te Alphen aan den Rijn</text:p>
            <text:p text:style-name="tussenkopcur">Dennevlam 16 te Alphen aan den Rijn</text:p>
            <text:p text:style-name="tussenkopcur">2403 HW</text:p>
            <text:p text:style-name="tussenkopcur">V2017/595</text:p>
            <text:p text:style-name="tussenkopcur">plaatsen dakkapel  achtergeveldakvlak</text:p>
            <text:p text:style-name="tussenkopcur">Datum indiening: 13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753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3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3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32</meta:user-defined>
    <meta:user-defined meta:name="OVERHEIDop.GmbID/DC.identifier">gmb-2017-187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HW 16</meta:user-defined>
    <meta:user-defined meta:name="OVERHEIDop.woonplaats">Alphen aan den Rijn</meta:user-defined>
    <meta:user-defined meta:name="OVERHEIDop.straatnaam">Dennevla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820 462591</meta:user-defined>
    <meta:user-defined meta:name="OVERHEIDop.versieInformatie"/>
  </office:meta>
</office:document-meta>
</file>