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uitbreiden ligboxenstal, V2017/596, Lagewaard 76 te Koudekerk aan den Rijn</text:p>
            <text:p text:style-name="tussenkopcur">Lagewaard 76 te Koudekerk aan den Rijn</text:p>
            <text:p text:style-name="tussenkopcur">2396 AZ</text:p>
            <text:p text:style-name="tussenkopcur">V2017/596</text:p>
            <text:p text:style-name="tussenkopcur">uitbreiden ligboxenstal</text:p>
            <text:p text:style-name="tussenkopcur">Datum indiening: 1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3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31</meta:user-defined>
    <meta:user-defined meta:name="OVERHEIDop.GmbID/DC.identifier">gmb-2017-187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Z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77 461826</meta:user-defined>
    <meta:user-defined meta:name="OVERHEIDop.versieInformatie"/>
  </office:meta>
</office:document-meta>
</file>