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bouwen ligboxenstal, V2017/598, Westgouweweg 7 A te Alphen aan den Rijn</text:p>
            <text:p text:style-name="tussenkopcur">Westgouweweg 7 A te Alphen aan den Rijn</text:p>
            <text:p text:style-name="tussenkopcur">2405 XV</text:p>
            <text:p text:style-name="tussenkopcur">V2017/598</text:p>
            <text:p text:style-name="tussenkopcur">bouwen ligboxenstal</text:p>
            <text:p text:style-name="tussenkopcur">Datum indiening: 15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7529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2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2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529</meta:user-defined>
    <meta:user-defined meta:name="OVERHEIDop.GmbID/DC.identifier">gmb-2017-187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XV 7a</meta:user-defined>
    <meta:user-defined meta:name="OVERHEIDop.woonplaats">Alphen aan den Rijn</meta:user-defined>
    <meta:user-defined meta:name="OVERHEIDop.straatnaam">Westgouw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05 458267</meta:user-defined>
    <meta:user-defined meta:name="OVERHEIDop.versieInformatie"/>
  </office:meta>
</office:document-meta>
</file>