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fwijken bestemmingsplan van bedrijf naar woning, V2017/597, Genielaan 2 en 4 te Alphen aan den Rijn</text:p>
            <text:p text:style-name="tussenkopcur">Genielaan 2 en 4 te Alphen aan den Rijn </text:p>
            <text:p text:style-name="tussenkopcur">2404 CH </text:p>
            <text:p text:style-name="tussenkopcur">V2017/597</text:p>
            <text:p text:style-name="tussenkopcur">afwijken bestemmingsplan van bedrijf naar woning </text:p>
            <text:p text:style-name="tussenkopcur">Datum indiening: 1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28</meta:user-defined>
    <meta:user-defined meta:name="OVERHEIDop.GmbID/DC.identifier">gmb-2017-18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H 2</meta:user-defined>
    <meta:user-defined meta:name="OVERHEIDop.woonplaats">Alphen aan den Rijn</meta:user-defined>
    <meta:user-defined meta:name="OVERHEIDop.straatnaam">Genielaan</meta:user-defined>
    <meta:user-defined meta:name="OVERHEID.PostcodeHuisnummer/OVERHEIDop.postcodeHuisnummer">2404CH 4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2 461222</meta:user-defined>
    <meta:user-defined meta:name="OVERHEID.EPSG28992/DC.spatial">103191 461132</meta:user-defined>
    <meta:user-defined meta:name="OVERHEIDop.versieInformatie"/>
  </office:meta>
</office:document-meta>
</file>