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bouwen gedeelte school tot woning, V2017/438, Wilhelminalaan 7 A Boskoop</text:p>
            <text:p text:style-name="common-al">Wilhelminalaan 7 A Boskoop</text:p>
            <text:p text:style-name="common-al">2771VL</text:p>
            <text:p text:style-name="common-al"/>
            <text:p text:style-name="common-al">V2017/438</text:p>
            <text:p text:style-name="common-al">verbouwen gedeelte school tot woning</text:p>
            <text:p text:style-name="common-al">Datum verleend: 1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2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2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2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25</meta:user-defined>
    <meta:user-defined meta:name="OVERHEIDop.GmbID/DC.identifier">gmb-2017-187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L 7</meta:user-defined>
    <meta:user-defined meta:name="OVERHEIDop.woonplaats">Boskoop</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52 453796</meta:user-defined>
    <meta:user-defined meta:name="OVERHEIDop.versieInformatie"/>
  </office:meta>
</office:document-meta>
</file>