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7, Wilhelminalaan 7 B Boskoop</text:p>
            <text:p text:style-name="common-al">Wilhelminalaan 7 B Boskoop</text:p>
            <text:p text:style-name="common-al">2771VL</text:p>
            <text:p text:style-name="common-al">V2017/437</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23</meta:user-defined>
    <meta:user-defined meta:name="OVERHEIDop.GmbID/DC.identifier">gmb-2017-18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