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gedeelte school tot woning, V2017/435, Wilhelminalaan 7 E Boskoop</text:p>
            <text:p text:style-name="common-al">Wilhelminalaan 7 E Boskoop</text:p>
            <text:p text:style-name="common-al">2771VL</text:p>
            <text:p text:style-name="common-al">V2017/435</text:p>
            <text:p text:style-name="common-al">verbouwen gedeelte school tot won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2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22</meta:user-defined>
    <meta:user-defined meta:name="OVERHEIDop.GmbID/DC.identifier">gmb-2017-18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