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Roerdomp 4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4</text:p>
            <text:p text:style-name="common-al">Uiterste beslistermijn 13 december 2017</text:p>
            <text:p text:style-name="common-al">het verbouwen van het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51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1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1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De Roerdomp 4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7519</meta:user-defined>
    <meta:user-defined meta:name="OVERHEIDop.GmbID/DC.identifier">gmb-2017-187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LL 43</meta:user-defined>
    <meta:user-defined meta:name="OVERHEIDop.woonplaats">Sint-Michielsgestel</meta:user-defined>
    <meta:user-defined meta:name="OVERHEIDop.straatnaam">De Roerdom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86 406041</meta:user-defined>
    <meta:user-defined meta:name="OVERHEIDop.versieInformatie"/>
  </office:meta>
</office:document-meta>
</file>