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vangen voordeurluifel, V2017/501, Jongkindt Coninckstraat  33 en 33 A te Alphen aan den Rijn </text:p>
            <text:p text:style-name="common-al">Jongkindt Coninckstraat 33 en 33 A te Alphen aan den Rijn </text:p>
            <text:p text:style-name="common-al">2406 AN</text:p>
            <text:p text:style-name="common-al"/>
            <text:p text:style-name="common-al">V2017/501</text:p>
            <text:p text:style-name="common-al">vervangen  voordeurluifel</text:p>
            <text:p text:style-name="common-al">Datum verleend: 12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1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1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1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17</meta:user-defined>
    <meta:user-defined meta:name="OVERHEIDop.GmbID/DC.identifier">gmb-2017-187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N 33</meta:user-defined>
    <meta:user-defined meta:name="OVERHEIDop.woonplaats">Alphen aan den Rijn</meta:user-defined>
    <meta:user-defined meta:name="OVERHEIDop.straatnaam">Jongkindt Coninckstraat</meta:user-defined>
    <meta:user-defined meta:name="OVERHEID.PostcodeHuisnummer/OVERHEIDop.postcodeHuisnummer">2406AN 33a</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56 460026</meta:user-defined>
    <meta:user-defined meta:name="OVERHEID.EPSG28992/DC.spatial">105671 460031</meta:user-defined>
    <meta:user-defined meta:name="OVERHEIDop.versieInformatie"/>
  </office:meta>
</office:document-meta>
</file>