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laadpaal voor fietsen op het perceel Grote Markt 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oktober 2017 heeft de gemeente Dalfsen een aanvraag ontvangen voor het plaatsen van een laadpaal voor fietsen op het perceel Grote Markt  in Nieuwleusen. De aanvraag is geregistreerd onder zaaknummer Z/17/57113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51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1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1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laadpaal voor fietsen op het perceel Grote Markt 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512</meta:user-defined>
    <meta:user-defined meta:name="OVERHEIDop.GmbID/DC.identifier">gmb-2017-187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Z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34.16 509938.45</meta:user-defined>
    <meta:user-defined meta:name="OVERHEIDop.versieInformatie"/>
  </office:meta>
</office:document-meta>
</file>