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Zonnedauw 49 te De Meern, HZ_WABO-17-3382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Zonnedauw 49 te De Meern</text:span>
                    </text:p>
                  </table:table-cell>
                </table:table-row>
                <table:table-row table:style-name="row">
                  <table:table-cell table:style-name="entry" table:number-rows-spanned="1" table:number-columns-spanned="1">
                    <text:p text:style-name="table_al">HZ_WABO-17-33826</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24-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51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Zonnedauw 49 te De Meern, HZ_WABO-17-338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11</meta:user-defined>
    <meta:user-defined meta:name="OVERHEIDop.GmbID/DC.identifier">gmb-2017-187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VX 49</meta:user-defined>
    <meta:user-defined meta:name="OVERHEIDop.woonplaats">De Meern</meta:user-defined>
    <meta:user-defined meta:name="OVERHEIDop.straatnaam">Zonnedauw</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541 454504</meta:user-defined>
    <meta:user-defined meta:name="OVERHEIDop.versieInformatie"/>
  </office:meta>
</office:document-meta>
</file>