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woning, Brede Steeg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rede Steeg 11 Oisterwijk</text:span>, het bouwen van een woning. Dossiernummer 2016-0913, ingediend op 09-12-2016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5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ning, Brede Ste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51</meta:user-defined>
    <meta:user-defined meta:name="OVERHEIDop.GmbID/DC.identifier">gmb-2017-18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11</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08 398034</meta:user-defined>
    <meta:user-defined meta:name="OVERHEIDop.versieInformatie"/>
  </office:meta>
</office:document-meta>
</file>