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stal, V2017/144, Kortsteekterweg 46 D te Alphen aan den Rijn</text:p>
            <text:p text:style-name="common-al">Kortsteekterweg 46 D te Alphen aan den Rijn</text:p>
            <text:p text:style-name="common-al">2407 AH</text:p>
            <text:p text:style-name="common-al">V2017/144</text:p>
            <text:p text:style-name="common-al">vergroten stal</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0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09</meta:user-defined>
    <meta:user-defined meta:name="OVERHEIDop.GmbID/DC.identifier">gmb-2017-18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H 46d</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85 459102</meta:user-defined>
    <meta:user-defined meta:name="OVERHEIDop.versieInformatie"/>
  </office:meta>
</office:document-meta>
</file>