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parkeerplaatsen, Schout van Heeckerenring, naast Huisbergerstraat 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parkeerplaatsen, Schout van Heeckerenring, naast Huisbergerstraat 60 6413 VN te Heerlen (datum </text:span>
            <text:span text:style-name="nadrukvet">aanvraag </text:span>
            <text:span text:style-name="nadrukvet">06-10-2017</text:span>
            <text:span text:style-name="nadrukvet">, dossiernummer 34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0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parkeerplaatsen, Schout van Heeckerenring, naast Huisberger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08</meta:user-defined>
    <meta:user-defined meta:name="OVERHEIDop.GmbID/DC.identifier">gmb-2017-1875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N 60</meta:user-defined>
    <meta:user-defined meta:name="OVERHEIDop.woonplaats">Heerlen</meta:user-defined>
    <meta:user-defined meta:name="OVERHEIDop.straatnaam">Huisberg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18 324541</meta:user-defined>
    <meta:user-defined meta:name="OVERHEIDop.versieInformatie"/>
  </office:meta>
</office:document-meta>
</file>