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renoveren monument,  maken doorbraak en  lichtstraat, V2017/511, Gouwsluisseweg 42 en 44 te Alphen aan den </text:p>
            <text:p text:style-name="common-al">Gouwsluisseweg 42 en 44 te Alphen aan den Rijn</text:p>
            <text:p text:style-name="common-al">2405 XS </text:p>
            <text:p text:style-name="common-al">V2017/511</text:p>
            <text:p text:style-name="common-al">renoveren monument, maken doorbraak en lichtstraat</text:p>
            <text:p text:style-name="common-al">Datum verleend: 1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0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0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07</meta:user-defined>
    <meta:user-defined meta:name="OVERHEIDop.GmbID/DC.identifier">gmb-2017-18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S 42</meta:user-defined>
    <meta:user-defined meta:name="OVERHEIDop.woonplaats">Alphen aan den Rijn</meta:user-defined>
    <meta:user-defined meta:name="OVERHEIDop.straatnaam">Gouwsluisseweg</meta:user-defined>
    <meta:user-defined meta:name="OVERHEID.PostcodeHuisnummer/OVERHEIDop.postcodeHuisnummer">2405X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99 459260</meta:user-defined>
    <meta:user-defined meta:name="OVERHEID.EPSG28992/DC.spatial">105890 459262</meta:user-defined>
    <meta:user-defined meta:name="OVERHEIDop.versieInformatie"/>
  </office:meta>
</office:document-meta>
</file>