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vervangen brug, V2017/538, Zijde 450 te Boskoop</text:p>
            <text:p text:style-name="common-al">Zijde 450 te Boskoop</text:p>
            <text:p text:style-name="common-al">2771 GA</text:p>
            <text:p text:style-name="common-al">V2017/538</text:p>
            <text:p text:style-name="common-al"> vervangen brug</text:p>
            <text:p text:style-name="common-al">Datum verleend: 16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50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0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0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506</meta:user-defined>
    <meta:user-defined meta:name="OVERHEIDop.GmbID/DC.identifier">gmb-2017-187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GA 450</meta:user-defined>
    <meta:user-defined meta:name="OVERHEIDop.woonplaats">Boskoop</meta:user-defined>
    <meta:user-defined meta:name="OVERHEIDop.straatnaam">Zij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573 454436</meta:user-defined>
    <meta:user-defined meta:name="OVERHEIDop.versieInformatie"/>
  </office:meta>
</office:document-meta>
</file>