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 bouwen bedrijfsruimte, V2017/560, Rijneveld 76 te Boskoop</text:p>
            <text:p text:style-name="common-al">Rijneveld 76 te Boskoop</text:p>
            <text:p text:style-name="common-al">2771 XS</text:p>
            <text:p text:style-name="common-al">V2017/560</text:p>
            <text:p text:style-name="common-al">bouwen bedrijfsruimte</text:p>
            <text:p text:style-name="common-al">Datum verleend: 16 okto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7504</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504</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504</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504</meta:user-defined>
    <meta:user-defined meta:name="OVERHEIDop.GmbID/DC.identifier">gmb-2017-187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XS 76</meta:user-defined>
    <meta:user-defined meta:name="OVERHEIDop.woonplaats">Boskoop</meta:user-defined>
    <meta:user-defined meta:name="OVERHEIDop.straatnaam">Rijneveld</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325 455478</meta:user-defined>
    <meta:user-defined meta:name="OVERHEIDop.versieInformatie"/>
  </office:meta>
</office:document-meta>
</file>