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een chalet, portocabin en hondenhok, De Weggebekker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een chalet, portocabin en hondenhok, De Weggebekker 20, 6413 NR te Heerlen (datum </text:span>
            <text:span text:style-name="nadrukvet">aanvraag </text:span>
            <text:span text:style-name="nadrukvet">06-10-2017</text:span>
            <text:span text:style-name="nadrukvet">, dossiernummer 257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49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een chalet, portocabin en hondenhok, De Weggebekker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499</meta:user-defined>
    <meta:user-defined meta:name="OVERHEIDop.GmbID/DC.identifier">gmb-2017-187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20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50 326876</meta:user-defined>
    <meta:user-defined meta:name="OVERHEIDop.versieInformatie"/>
  </office:meta>
</office:document-meta>
</file>