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Wessel Ilckenstraat (t.h.v. de vijver), het kandalaberen van 2 cypressen, 1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Wessel Ilckenstraat (t.h.v. de vijver), het kandalaberen van 2 cypressen, 16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9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9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9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Wessel Ilckenstraat (t.h.v. de vijver), het kandalaberen van 2 cypressen, 1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91</meta:user-defined>
    <meta:user-defined meta:name="OVERHEIDop.GmbID/DC.identifier">gmb-2017-187491</meta:user-defined>
    <meta:user-defined meta:name="OVERHEID.TaxonomieBeleidsagenda/OVERHEID.category">Natuur en milieu | Organisatie en beleid</meta:user-defined>
    <meta:user-defined meta:name="OVERHEIDop.referentienummer">1013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Wessel Ilck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1 465309</meta:user-defined>
    <meta:user-defined meta:name="OVERHEIDop.versieInformatie"/>
  </office:meta>
</office:document-meta>
</file>