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lingelbeek kavels 45 + 46, De Schutterij [10 + 1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4356</text:p>
            <text:p text:style-name="common-al">Datum indiening: 23 januari 2017</text:p>
            <text:p text:style-name="common-al">Omschrijving: verschuiven bouwvolumes</text:p>
            <text:p text:style-name="common-al">Adres: Klingelbeek kavels 45 + 46, De Schutterij [10 + 12]</text:p>
            <text:p text:style-name="last-al">Activiteiten: Strijdig Gebruik gronden/bouwwerken met RO, Uitwe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49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lingelbeek kavels 45 + 46, De Schutterij [10 + 12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749</meta:user-defined>
    <meta:user-defined meta:name="OVERHEIDop.GmbID/DC.identifier">gmb-2017-18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Z</meta:user-defined>
    <meta:user-defined meta:name="OVERHEIDop.woonplaats">Arnhem</meta:user-defined>
    <meta:user-defined meta:name="OVERHEIDop.straatnaam">De Schutterij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037 443734</meta:user-defined>
    <meta:user-defined meta:name="OVERHEIDop.versieInformatie"/>
  </office:meta>
</office:document-meta>
</file>