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 het bouwen van een ketelhuis en gashok, Wijngaardsweg 59 te Hoens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bouwen van een ketelhuis en gashok,Wijngaardsweg 59, 6433 KA te Hoensbroek (datum </text:span>
            <text:span text:style-name="nadrukvet">aanvraag </text:span>
            <text:span text:style-name="nadrukvet">22-09-2017</text:span>
            <text:span text:style-name="nadrukvet">, dossiernummer 39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48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8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8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 het bouwen van een ketelhuis en gashok, Wijngaardsweg 5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487</meta:user-defined>
    <meta:user-defined meta:name="OVERHEIDop.GmbID/DC.identifier">gmb-2017-187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A 59</meta:user-defined>
    <meta:user-defined meta:name="OVERHEIDop.woonplaats">Hoensbroek</meta:user-defined>
    <meta:user-defined meta:name="OVERHEIDop.straatnaam">Wijngaard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86 323910</meta:user-defined>
    <meta:user-defined meta:name="OVERHEIDop.versieInformatie"/>
  </office:meta>
</office:document-meta>
</file>