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luchtkanaal, Donkhorst 5 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onkhorst 5 A Moergestel</text:span>, het bouwen van een luchtkanaal. Dossiernummer 2016-0920, ingediend op 12-12-2016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luchtkanaal, Donkhorst 5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48</meta:user-defined>
    <meta:user-defined meta:name="OVERHEIDop.GmbID/DC.identifier">gmb-2017-1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meta:user-defined>
    <meta:user-defined meta:name="OVERHEIDop.woonplaats">Moergestel</meta:user-defined>
    <meta:user-defined meta:name="OVERHEIDop.straatnaam">Donkhor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5 392134</meta:user-defined>
    <meta:user-defined meta:name="OVERHEIDop.versieInformatie"/>
  </office:meta>
</office:document-meta>
</file>