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1-73 , zaaknummer 144602</text:p>
            <text:p text:style-name="common-al">Voor:kappen van 1 eik, datum ontvangst 25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47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7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7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474</meta:user-defined>
    <meta:user-defined meta:name="OVERHEIDop.GmbID/DC.identifier">gmb-2017-1874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