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pikersingel 1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heeft de gemeente een aanvraag ontvangen voor een ontheffing APV/bijzondere wetten voor plaatsen afvalcontainer parkeerplaats van 06 tot en met 10-11-2017 op locatie Lopikersingel 15 in Schoonhoven. De aanvraag is geregistreerd onder zaaknummer SXO-201729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47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7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7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opikersingel 15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471</meta:user-defined>
    <meta:user-defined meta:name="OVERHEIDop.GmbID/DC.identifier">gmb-2017-187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P 1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548 440071.5</meta:user-defined>
    <meta:user-defined meta:name="OVERHEIDop.versieInformatie"/>
  </office:meta>
</office:document-meta>
</file>