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ntheffing sluitingsuur voor Oudejaarsviering, Touwslagerij 11, Amstelveen - Zaaknummer Z-2017/05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</text:span>
            <text:span text:style-name="nadrukvet"> 17 oktober 2017</text:span>
          </text:p>
            <text:p text:style-name="common-al">Oudejaarsviering voor de nacht van 31 december 2017 op maandag 1 januar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47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7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sluitingsuur voor Oudejaarsviering, Touwslagerij 11, Amstelveen - Zaaknummer Z-2017/0519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470</meta:user-defined>
    <meta:user-defined meta:name="OVERHEIDop.GmbID/DC.identifier">gmb-2017-187470</meta:user-defined>
    <meta:user-defined meta:name="OVERHEID.TaxonomieBeleidsagenda/OVERHEID.category">Ruimte en infrastructuur | Organisatie en beleid</meta:user-defined>
    <meta:user-defined meta:name="OVERHEIDop.referentienummer">Z-2017/051990</meta:user-defined>
    <meta:user-defined meta:name="DCTERMS.abstract">Oudejaarsviering voor de nacht van 31 december 2017 op maandag 1 januar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P 11</meta:user-defined>
    <meta:user-defined meta:name="OVERHEIDop.woonplaats">Amstelveen</meta:user-defined>
    <meta:user-defined meta:name="OVERHEIDop.straatnaam">Touwslagerij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19 477478</meta:user-defined>
    <meta:user-defined meta:name="OVERHEIDop.versieInformatie"/>
  </office:meta>
</office:document-meta>
</file>