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bouw bijgebouw (overkapping), Boomkensstraat 59, 6245J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maken van een bijgebouw (overkapping)  op het perceel <text:span text:style-name="nadrukvet">Boomkensstraat 59, 6245JD  Eijsden</text:span> (verzonden 24 oktober 2017).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746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6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6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bouw bijgebouw (overkapping), Boomkensstraat 59, 6245JD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469</meta:user-defined>
    <meta:user-defined meta:name="OVERHEIDop.GmbID/DC.identifier">gmb-2017-187469</meta:user-defined>
    <meta:user-defined meta:name="OVERHEID.TaxonomieBeleidsagenda/OVERHEID.category">Ruimte en infrastructuur | Organisatie en beleid</meta:user-defined>
    <meta:user-defined meta:name="OVERHEIDop.referentienummer">Z-HZ_WABO-2017-001663</meta:user-defined>
    <meta:user-defined meta:name="DCTERMS.abstract">het maken van een bijgebouw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JD 59</meta:user-defined>
    <meta:user-defined meta:name="OVERHEIDop.woonplaats">Eijsden</meta:user-defined>
    <meta:user-defined meta:name="OVERHEIDop.straatnaam">Boomken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213 309574</meta:user-defined>
    <meta:user-defined meta:name="OVERHEIDop.versieInformatie"/>
  </office:meta>
</office:document-meta>
</file>