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de gemeente een aanvraag ontvangen voor een ontheffing APV/bijzondere wetten voor Aanvraag vergunning plaatsen 15 driehoeksborden periode 06 tot en met 20-11-2017 op locatie Krimpenerwaard. De aanvraag is geregistreerd onder zaaknummer SXO-201729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46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64</meta:user-defined>
    <meta:user-defined meta:name="OVERHEIDop.GmbID/DC.identifier">gmb-2017-18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