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7 een besluit genomen op de aanvraag met zaaknummer SXO-20172919 voor een vergunning APV/bijzondere wetten voor het opzeggen van de marktstandplaats in de branche verkoop noten en zuidvruchten op locati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46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6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6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463</meta:user-defined>
    <meta:user-defined meta:name="OVERHEIDop.GmbID/DC.identifier">gmb-2017-187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Z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93.33 446085.42</meta:user-defined>
    <meta:user-defined meta:name="OVERHEIDop.versieInformatie"/>
  </office:meta>
</office:document-meta>
</file>