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erging, Oude Zeepweg 10, 6247 BM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berging  op het perceel <text:span text:style-name="nadrukvet">Oude Zeepweg 10, 6247 BM Gronsveld</text:span> (verzonden 24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style-name="common-al">
            <text:span text:style-name="nadrukvet">Eijsden-Margraten, 27 okto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746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6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6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berging, Oude Zeepweg 10, 6247 BM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461</meta:user-defined>
    <meta:user-defined meta:name="OVERHEIDop.GmbID/DC.identifier">gmb-2017-187461</meta:user-defined>
    <meta:user-defined meta:name="OVERHEID.TaxonomieBeleidsagenda/OVERHEID.category">Ruimte en infrastructuur | Organisatie en beleid</meta:user-defined>
    <meta:user-defined meta:name="OVERHEIDop.referentienummer">Z-HZ_WABO-2017-001383</meta:user-defined>
    <meta:user-defined meta:name="DCTERMS.abstract">het bouwen van een berging op eigen terrei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BM 10</meta:user-defined>
    <meta:user-defined meta:name="OVERHEIDop.woonplaats">Gronsveld</meta:user-defined>
    <meta:user-defined meta:name="OVERHEIDop.straatnaam">Oude Zeep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436 313257</meta:user-defined>
    <meta:user-defined meta:name="OVERHEIDop.versieInformatie"/>
  </office:meta>
</office:document-meta>
</file>