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arneveld</text:p>
      <text:section text:name="regeling_id1-3-2" text:style-name="regeling">
        <text:section text:name="aanhef_id1-3-2-1" text:style-name="aanhef">
          <text:section text:name="preambule_id1-3-2-1-1" text:style-name="preambule">
            <text:p text:style-name="al">Nummer 17-13 </text:p>
            <text:p text:style-name="al"/>
            <text:p text:style-name="al">De raad van de gemeente Barneveld; </text:p>
            <text:p text:style-name="al"/>
            <text:p text:style-name="al">gelezen het voorstel van burgemeester en wethouders, nummer 17-13;</text:p>
            <text:p text:style-name="al"/>
            <text:p text:style-name="al">gelet op de <text:a xlink:href="http://wetten.overheid.nl/BWBR0005416/2017-01-01#TiteldeelIII_HoofdstukIX_Artikel147" xlink:type="simple">artikelen 147</text:a> en <text:a xlink:href="http://wetten.overheid.nl/BWBR0005416/2017-01-01#TiteldeelIII_HoofdstukIX_Artikel149" xlink:type="simple">149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Starterslening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3-2" text:style-name="definitie-item">
                <text:p text:style-name="li.nr"/>
                <text:p text:style-name="term">b) College:</text:p>
                <text:section text:name="definitie_id1-3-2-2-1-3-2-3" text:style-name="definitie">
                  <text:p text:style-name="al"> het college van burgemeester en wethouders van de gemeente Barneveld;</text:p>
                </text:section>
              </text:section>
              <text:section text:name="definitie-item_id1-3-2-2-1-3-3" text:style-name="definitie-item">
                <text:p text:style-name="li.nr"/>
                <text:p text:style-name="term">c) Gemeenterekening Starterslening:</text:p>
                <text:section text:name="definitie_id1-3-2-2-1-3-3-3" text:style-name="definitie">
                  <text:p text:style-name="al"> een rekening-courant bij SVn op naam van de gemeente, waaruit de gemeente, op grond van haar deelnemingsovereenkomst met SVn, Startersleningen kan toewijzen en waarin de rente en de aflossingen over deze leningen worden teruggestort;</text:p>
                </text:section>
              </text:section>
              <text:section text:name="definitie-item_id1-3-2-2-1-3-4" text:style-name="definitie-item">
                <text:p text:style-name="li.nr"/>
                <text:p text:style-name="term">d) Aanvangsdraagkrachttoets:</text:p>
                <text:section text:name="definitie_id1-3-2-2-1-3-4-3" text:style-name="definitie">
                  <text:p text:style-name="al"> de toetsing die door SVn wordt uitgevoerd aan de hand van de geldende NHG-regels, waarin ten behoeve van de toewijzing door de gemeente de hoogte van de Starterslening wordt berekend;</text:p>
                </text:section>
              </text:section>
              <text:section text:name="definitie-item_id1-3-2-2-1-3-5" text:style-name="definitie-item">
                <text:p text:style-name="li.nr"/>
                <text:p text:style-name="term">e) Starterslening:</text:p>
                <text:section text:name="definitie_id1-3-2-2-1-3-5-3" text:style-name="definitie">
                  <text:p text:style-name="al"> een lening die, na toewijzing door het college, door SVn kan worden verstrekt aan Aanvrager ten behoeve van de financiering van zijn eigen woning, tezamen met een aan de Starterslening gekoppelde Combinatielening;</text:p>
                </text:section>
              </text:section>
              <text:section text:name="definitie-item_id1-3-2-2-1-3-6" text:style-name="definitie-item">
                <text:p text:style-name="li.nr"/>
                <text:p text:style-name="term">f) Combinatielening:</text:p>
                <text:section text:name="definitie_id1-3-2-2-1-3-6-3" text:style-name="definitie">
                  <text:p text:style-name="al">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name="definitie-item_id1-3-2-2-1-3-7" text:style-name="definitie-item">
                <text:p text:style-name="li.nr"/>
                <text:p text:style-name="term">g) NHG:</text:p>
                <text:section text:name="definitie_id1-3-2-2-1-3-7-3" text:style-name="definitie">
                  <text:p text:style-name="al"> Nationale Hypotheek Garantie, de publicitaire naam van de door Stichting Waarborgfonds Eigen Woningen, gevestigd te ’s-Gravenhage, verstrekte borgtocht;</text:p>
                </text:section>
              </text:section>
              <text:section text:name="definitie-item_id1-3-2-2-1-3-8" text:style-name="definitie-item">
                <text:p text:style-name="li.nr"/>
                <text:p text:style-name="term">h) SVn:</text:p>
                <text:section text:name="definitie_id1-3-2-2-1-3-8-3" text:style-name="definitie">
                  <text:p text:style-name="al"> Stichting Stimuleringsfonds Volkshuisvesting Nederlandse gemeenten, gevestigd te Hoevelaken, financiële dienstverlener, geregistreerd onder AFM–vergunningnummer 12013647;</text:p>
                </text:section>
              </text:section>
              <text:section text:name="definitie-item_id1-3-2-2-1-3-9" text:style-name="definitie-item">
                <text:p text:style-name="li.nr"/>
                <text:p text:style-name="term">i) Toewijzing:</text:p>
                <text:section text:name="definitie_id1-3-2-2-1-3-9-3" text:style-name="definitie">
                  <text:p text:style-name="al"> de beschikking van de Gemeente waarin de Gemeente op basis van de door SVn opgemaakte Aanvangsdraagkrachttoets vaststelt dat een Aanvrager in aanmerking komt voor het toekennen van een Starterslening.</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arneveld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meerderjarige verblijfsgerechtigde personen, waarvan één van beide aanvragers, op het moment van de aanvraag minimaal twee jaar woonachtig is in de gemeente Barneveld of waarvan één van beide aanvragers in de afgelopen 10 jaar tenminste 6 jaar onafgebroken in de gemeente Barneveld heeft gewoond. Op het moment van de aanvraag wonen zij zelfstandig in een huurwoning of wooneenheid of zijn inwonend.</text:p>
                    <text:p text:style-name="al">De hierboven genoemde bindingseisen komen te vervallen als (één van de) aanvrager(s) een economische binding met de gemeente Barneveld heeft. Dat wil zeggen dat hij/zij een arbeidscontract van minimaal 18 uur per week heeft en dit kan aantonen met een werkgeversverklaring.</text:p>
                  </text:list-item>
                  <text:list-item text:style-override="id1-3-2-2-2-3-3-2">
                    <text:number>b.</text:number>
                    <text:p text:style-name="al">Waarbij de aanvrager de leeftijd heeft van jonger dan 50 jaar op het moment van indienen van de aanvraag Starterslening. In geval er sprake is van twee aanvragers geldt hiervoor genoemde leeftijdseis voor beide aanvragers.</text:p>
                  </text:list-item>
                  <text:list-item text:style-override="id1-3-2-2-2-3-3-3">
                    <text:number>c.</text:number>
                    <text:p text:style-name="al">Voor het verwerven van een bestaande of een nieuwe koopwoning of van een bestaande te verkopen huurwoning van Woningstichting Barneveld in de gemeente Barneveld, waarvan de koopsom van de woning niet hoger mag zijn dan € 200.000,–, te vermeerderen met de bijkomende kosten volgens op moment van aanvraag geldende NHG normen. </text:p>
                  </text:list-item>
                  <text:list-item text:style-override="id1-3-2-2-2-3-3-4">
                    <text:number>d.</text:number>
                    <text:p text:style-name="al">Meerwerk en/of verbeterkosten zijn toegestaan voor de berekening van de hoogte van de Starterslening voor een bedrag van maximaal € 10.000,– , waarbij deze meerwerkkosten voor minimaal 50% worden besteed aan maatregelen voor de verduurzaming van de woning (zoals zonnepanelen, schil- of dakisolatie), of maximaal € 5.000,– indien er geen duurzaamheidsmaatregelen worden uitgevoerd. De totale kosten voor het verkrijgen in eigendom mag echter niet hoger zijn dan de hiervoor genoemde maximale koopsom.</text:p>
                  </text:list-item>
                  <text:list-item text:style-override="id1-3-2-2-2-3-3-5">
                    <text:number>e.</text:number>
                    <text:p text:style-name="al">De hoofdsom van de Starterslening bedraagt maximaal 20% van de kosten voor het in eigendom verkrijgen van de woning.</text:p>
                  </text:list-item>
                  <text:list-item text:style-override="id1-3-2-2-2-3-3-6">
                    <text:number>f.</text:number>
                    <text:p text:style-name="al">Voor alle aanvragers genoemd in sub a geldt dat zij aantoonbaar nooit eerder een koopwoning in bezit hebben gehad.</text:p>
                  </text:list-item>
                </text:list>
              </text:list-item>
              <text:list-item text:style-override="id1-3-2-2-2-4">
                <text:number>3.</text:number>
                <text:p text:style-name="al">Het college is bevoegd het in het tweede lid, sub c genoemde bedrag aan te passen. </text:p>
              </text:list-item>
              <text:list-item text:style-override="id1-3-2-2-2-5">
                <text:number>4.</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arneveld stelt het budget vast dat beschikbaar is voor het jaarlijks toewijzen van maximaal 30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 20% bedraagt van de verwervingskosten met een maximum van € 25.000,–. </text:p>
              </text:list-item>
              <text:list-item text:style-override="id1-3-2-2-4-4">
                <text:number>3.</text:number>
                <text:p text:style-name="al">Het college wijst een aanvraag Starterslening af, in geval er sprake is van stapeling met andere koopinstrumenten (zoals VoV), (rente)kortings- of financiële regelingen (zoals Duurzaamheidslening),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07 februari 2017.</text:p>
              </text:list-item>
              <text:list-item text:style-override="id1-3-2-2-9-3">
                <text:number>2.</text:number>
                <text:p text:style-name="al">Met de inwerkingtreding van de Verordening Starterslening Barneveld wordt de verordening VROM Starterslening (geldig vanaf 01-04-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01 februari 2017.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874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46</meta:user-defined>
    <meta:user-defined meta:name="OVERHEIDop.GmbID/DC.identifier">gmb-2017-18746</meta:user-defined>
    <meta:user-defined meta:name="OVERHEID.TaxonomieBeleidsagenda/OVERHEID.category">Huisvesting | Organisatie en beleid</meta:user-defined>
    <meta:user-defined meta:name="OVERHEID.Gemeente/DC.spatial">Barneveld</meta:user-defined>
    <meta:user-defined meta:name="DC.source">art. 147 Gemw;1.0:c:BWBR0005416&amp;artikel=147&amp;g=2017-01-01</meta:user-defined>
    <meta:user-defined meta:name="DC.source">art. 149 Gemw;1.0:c:BWBR0005416&amp;artikel=149&amp;g=2017-01-01</meta:user-defined>
    <meta:user-defined meta:name="OVERHEIDop.referentienummer">1031237</meta:user-defined>
    <meta:user-defined meta:name="DCTERMS.alternative">Verordening Startersl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07</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508_1</meta:user-defined>
    <meta:user-defined meta:name="OVERHEIDop.versieInformatie"/>
  </office:meta>
</office:document-meta>
</file>