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otestraat 86A te Tegelen</text:span>
            </text:span>
          </text:p>
            <text:p text:style-name="common-al">Voor het veranderen van een bovenwoning in 2 appartementen</text:p>
            <text:p text:style-name="common-al">Ontvangen op 10 oktober 2017</text:p>
            <text:p text:style-name="common-al">Kenmerk 122292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7449</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449</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449</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449</meta:user-defined>
    <meta:user-defined meta:name="OVERHEIDop.GmbID/DC.identifier">gmb-2017-187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1CX 86a</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135.39 372812.89</meta:user-defined>
    <meta:user-defined meta:name="OVERHEIDop.versieInformatie"/>
  </office:meta>
</office:document-meta>
</file>