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West, bouwveld C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23</text:p>
            <text:p text:style-name="common-al">Omschrijving: het oprichten van 25 rijwoningen Laan door de Panakkers, Middelste Dubbe en Dubbe Loop</text:p>
            <text:p text:style-name="common-al">Datum verzonden: 24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44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West, bouwveld C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44</meta:user-defined>
    <meta:user-defined meta:name="OVERHEIDop.GmbID/DC.identifier">gmb-2017-187444</meta:user-defined>
    <meta:user-defined meta:name="OVERHEID.TaxonomieBeleidsagenda/OVERHEID.category">Ruimte en infrastructuur | Organisatie en beleid</meta:user-defined>
    <meta:user-defined meta:name="OVERHEIDop.referentienummer">2017.180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4 386331</meta:user-defined>
    <meta:user-defined meta:name="OVERHEIDop.versieInformatie"/>
  </office:meta>
</office:document-meta>
</file>