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20 a te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 een aanvraag ontvangen voor een omgevingsvergunning op locatie Boskantseweg 20 a te Sint-Oedenrode. De aanvraag is geregistreerd onder zaaknummer OV-2017-0813.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44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20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42</meta:user-defined>
    <meta:user-defined meta:name="OVERHEIDop.GmbID/DC.identifier">gmb-2017-18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55.63 396799.96</meta:user-defined>
    <meta:user-defined meta:name="OVERHEIDop.versieInformatie"/>
  </office:meta>
</office:document-meta>
</file>