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m Sonneveldstraat 19: Nieuwe aanvraag omgevingsvergunning, kappen van 1 westerse hemlock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m Sonneveldstraat 19, kappen van 1 westerse hemlockspar, ZKW1711757, ontvangen op 22-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7436</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36</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36</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m Sonneveldstraat 19: Nieuwe aanvraag omgevingsvergunning, kappen van 1 westerse hemlock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436</meta:user-defined>
    <meta:user-defined meta:name="OVERHEIDop.GmbID/DC.identifier">gmb-2017-1874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NA</meta:user-defined>
    <meta:user-defined meta:name="OVERHEIDop.woonplaats">Wageningen</meta:user-defined>
    <meta:user-defined meta:name="OVERHEIDop.straatnaam">Wim Sonneveld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170 443692</meta:user-defined>
    <meta:user-defined meta:name="OVERHEIDop.versieInformatie"/>
  </office:meta>
</office:document-meta>
</file>