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loopmelding Dr. Nuijensstraat 110 en 110a, 1617KE, Westwou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7 oktober 2017 een sloopmelding voor het slopen inclusief verwijderen van asbest van woning, schuur en stalling   beoordeeld. Dit betreft Dr. Nuijensstraat 110 en 110a te Westwoud.</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7435</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435</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435</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r. Nuijensstraat 110 en 110a, 1617KE, West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435</meta:user-defined>
    <meta:user-defined meta:name="OVERHEIDop.GmbID/DC.identifier">gmb-2017-187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KE 110</meta:user-defined>
    <meta:user-defined meta:name="OVERHEIDop.woonplaats">Westwoud</meta:user-defined>
    <meta:user-defined meta:name="OVERHEIDop.straatnaam">Dr. Nuijensstraa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8808 522320</meta:user-defined>
    <meta:user-defined meta:name="OVERHEIDop.versieInformatie"/>
  </office:meta>
</office:document-meta>
</file>