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urchillweg 333: Verleende omgevingsvergunning, kappen van 1 blauwe atlasced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Churchillweg 333, kappen van 1 blauwe atlasceder, ZKW1710856, verzenddatum 25-10-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7433</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433</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433</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hurchillweg 333: Verleende omgevingsvergunning, kappen van 1 blauwe atlasced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433</meta:user-defined>
    <meta:user-defined meta:name="OVERHEIDop.GmbID/DC.identifier">gmb-2017-1874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HA 333</meta:user-defined>
    <meta:user-defined meta:name="OVERHEIDop.woonplaats">Wageningen</meta:user-defined>
    <meta:user-defined meta:name="OVERHEIDop.straatnaam">Churchill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248 443321</meta:user-defined>
    <meta:user-defined meta:name="OVERHEIDop.versieInformatie"/>
  </office:meta>
</office:document-meta>
</file>