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29\SXO21905183, Wilhelminaplein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29\SXO21905183, voor het houden van een feest ter ere van de opening van het carnavalsseizoen op 11 november 2017 op het Wilhelminaplei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743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29\SXO21905183, Wilhelminaplein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32</meta:user-defined>
    <meta:user-defined meta:name="OVERHEIDop.GmbID/DC.identifier">gmb-2017-18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N 2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28.7 331328.47</meta:user-defined>
    <meta:user-defined meta:name="OVERHEIDop.versieInformatie"/>
  </office:meta>
</office:document-meta>
</file>