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ohan De Wit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307</text:p>
            <text:p text:style-name="common-al">Datum indiening: 24 januari 2017</text:p>
            <text:p text:style-name="common-al">Omschrijving: het afsplitsen van een gedeelte van de winkel en het realiseren van twee appartementen</text:p>
            <text:p text:style-name="common-al">Adres: Johan De Wittlaan 11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4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ohan De Witt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43</meta:user-defined>
    <meta:user-defined meta:name="OVERHEIDop.GmbID/DC.identifier">gmb-2017-1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B 11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40 443513</meta:user-defined>
    <meta:user-defined meta:name="OVERHEIDop.versieInformatie"/>
  </office:meta>
</office:document-meta>
</file>