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4: Verleende omgevingsvergunning, kappen van 1 populier en knotten/kandelaberen va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graaf 4, kappen van 1 populier en knotten/kandelaberen van 1 wilg, ZKW1710996, verzenddatum 23-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2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4: Verleende omgevingsvergunning, kappen van 1 populier en knotten/kandelaberen van 1 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29</meta:user-defined>
    <meta:user-defined meta:name="OVERHEIDop.GmbID/DC.identifier">gmb-2017-187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G 4 11c</meta:user-defined>
    <meta:user-defined meta:name="OVERHEIDop.woonplaats">Wageningen</meta:user-defined>
    <meta:user-defined meta:name="OVERHEIDop.straatnaam">Dijkgraa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85 443596</meta:user-defined>
    <meta:user-defined meta:name="OVERHEIDop.versieInformatie"/>
  </office:meta>
</office:document-meta>
</file>