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politieke groep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7 heeft het centraal stembureau van de gemeente Venray positief beschikt op het verzoek tot registratie van de politieke groepering: Venray Lokaal. De stukken kunt u inzien in het klantcontactcentrum van het gemeentehuis. Maakt u hiervoor een afspraak.</text:p>
            <text:p text:style-name="last-al">Belanghebbenden kunnen tegen dit besluit binnen <text:span text:style-name="nadrukvet">zes dagen</text:span> na de datum van deze bekendmaking een gemotiveerd beroepschrift indienen bij de Afdeling bestuursrechtspraak van de Raad van State, Postbus 20019, 2500 EA, Den Haag. U kunt ook digitaal beroep instellen via https://digitaalloket.raadvanstate.nl/Digitaal.aspx. U logt dan in met uw DigiD-co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,</text:span>
            <text:span text:style-name="datum">26 oktober 2017</text:span>
          </text:p>
          </text:section>
          <text:section text:name="ondertekening_id1-3-2-2-2">
            <text:p><text:span text:style-name="functie">Het centraal stembureau van de gemeente Venray,</text:span></text:p>
            <text:p><text:span text:style-name="deze">Namens deze:</text:span></text:p>
            <text:p><text:span text:style-name="ondertekening_naam">
            <text:span text:style-name="voornaam">J.J.P.M.</text:span>
            <text:span text:style-name="achternaam">Gilissen, voorzitt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7428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2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2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istratie politieke groep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428</meta:user-defined>
    <meta:user-defined meta:name="OVERHEIDop.GmbID/DC.identifier">gmb-2017-1874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MB 1</meta:user-defined>
    <meta:user-defined meta:name="OVERHEIDop.woonplaats">Venray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60 393501</meta:user-defined>
    <meta:user-defined meta:name="OVERHEIDop.versieInformatie"/>
  </office:meta>
</office:document-meta>
</file>