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N225), kilometerpaal 51,888 en 51,896 ter hoogte van Thorbeckelaan 410: Nieuwe aanvraag omgevingsvergunning, kappen van 2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N225), kilometerpaal  51,888 en 51,896 ter hoogte van Thorbeckelaan 410, kappen van 2 essen, ZKW1711675, ontvangen op 19-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2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N225), kilometerpaal 51,888 en 51,896 ter hoogte van Thorbeckelaan 410: Nieuwe aanvraag omgevingsvergunning, kappen van 2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26</meta:user-defined>
    <meta:user-defined meta:name="OVERHEIDop.GmbID/DC.identifier">gmb-2017-187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J 466</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78 441807</meta:user-defined>
    <meta:user-defined meta:name="OVERHEIDop.versieInformatie"/>
  </office:meta>
</office:document-meta>
</file>