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N225), kilometerpaal 51,909 en 51,917 ter hoogte van Thorbeckelaan 400: Nieuwe aanvraag omgevingsvergunning, kappen van 2 es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awickse Allee (N225), kilometerpaal 51,909 en 51,917 ter hoogte van Thorbeckelaan 400, kappen van 2 essen, ZKW1711675, ontvangen op 19-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742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2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2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N225), kilometerpaal 51,909 en 51,917 ter hoogte van Thorbeckelaan 400: Nieuwe aanvraag omgevingsvergunning, kappen van 2 es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425</meta:user-defined>
    <meta:user-defined meta:name="OVERHEIDop.GmbID/DC.identifier">gmb-2017-1874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H 400</meta:user-defined>
    <meta:user-defined meta:name="OVERHEIDop.woonplaats">Wageningen</meta:user-defined>
    <meta:user-defined meta:name="OVERHEIDop.straatnaam">Thorbecke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087 441834</meta:user-defined>
    <meta:user-defined meta:name="OVERHEIDop.versieInformatie"/>
  </office:meta>
</office:document-meta>
</file>