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Turfdijk, 1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4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groen</text:span>
          </text:p>
            <text:p text:style-name="common-al">Turfdijk 1 , 9537TD, </text:p>
            <text:p text:style-name="common-al">het kappen van 3 bomen, (1627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2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2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2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Turfdijk, 1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22</meta:user-defined>
    <meta:user-defined meta:name="OVERHEIDop.GmbID/DC.identifier">gmb-2017-187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D 1</meta:user-defined>
    <meta:user-defined meta:name="OVERHEIDop.woonplaats">Eesergroen</meta:user-defined>
    <meta:user-defined meta:name="OVERHEIDop.straatnaam">Turfdij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47 545622</meta:user-defined>
    <meta:user-defined meta:name="OVERHEIDop.versieInformatie"/>
  </office:meta>
</office:document-meta>
</file>