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74, het gebruiken van een pand in strijd met de beheersverordening op het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 74, 9521AV, </text:p>
            <text:p text:style-name="common-al">het gebruiken van een pand in strijd met de beheersverordening op het perceel, (1649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2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74, het gebruiken van een pand in strijd met de beheersverordening op het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20</meta:user-defined>
    <meta:user-defined meta:name="OVERHEIDop.GmbID/DC.identifier">gmb-2017-18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 7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018 552581</meta:user-defined>
    <meta:user-defined meta:name="OVERHEIDop.versieInformatie"/>
  </office:meta>
</office:document-meta>
</file>