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, 10,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Noordzijde 10 , 7874TH, </text:p>
            <text:p text:style-name="common-al">het realiseren van een bed &amp; breakfast, (1781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41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Noordzijde, 10,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17</meta:user-defined>
    <meta:user-defined meta:name="OVERHEIDop.GmbID/DC.identifier">gmb-2017-18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H 10</meta:user-defined>
    <meta:user-defined meta:name="OVERHEIDop.woonplaats">Odoornerveen</meta:user-defined>
    <meta:user-defined meta:name="OVERHEIDop.straatnaam">Noordzijd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28 539405</meta:user-defined>
    <meta:user-defined meta:name="OVERHEIDop.versieInformatie"/>
  </office:meta>
</office:document-meta>
</file>