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24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Hoofdstraat 24 , het kappen van een boom, 1907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,24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6</meta:user-defined>
    <meta:user-defined meta:name="OVERHEIDop.GmbID/DC.identifier">gmb-2017-187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K 24</meta:user-defined>
    <meta:user-defined meta:name="OVERHEIDop.woonplaats">Drouw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52447</meta:user-defined>
    <meta:user-defined meta:name="OVERHEIDop.versieInformatie"/>
  </office:meta>
</office:document-meta>
</file>