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ondom de kerk/dorpsplein en de Boshof 1-5, Kerstmarkt Odoorn 2017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</text:p>
            <text:p text:style-name="last-al">rondom de kerk/dorpsplein en de Boshof 1-5, aanvraag Kerstmarkt Odoorn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1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rondom de kerk/dorpsplein en de Boshof 1-5, Kerstmarkt Odoorn 2017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14</meta:user-defined>
    <meta:user-defined meta:name="OVERHEIDop.GmbID/DC.identifier">gmb-2017-187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80 541468</meta:user-defined>
    <meta:user-defined meta:name="OVERHEIDop.versieInformatie"/>
  </office:meta>
</office:document-meta>
</file>