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 77, het organiseren van pleinfeest perron Valth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oktober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Valthe</text:p>
            <text:p text:style-name="last-al">Hoofdstraat 77, aanvraag het organiseren van Pleinfeest Perron Valthe op 17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741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1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1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Hoofdstraat 77, het organiseren van pleinfeest perron Valthe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413</meta:user-defined>
    <meta:user-defined meta:name="OVERHEIDop.GmbID/DC.identifier">gmb-2017-1874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PJ 77</meta:user-defined>
    <meta:user-defined meta:name="OVERHEIDop.woonplaats">Valthe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814 540901</meta:user-defined>
    <meta:user-defined meta:name="OVERHEIDop.versieInformatie"/>
  </office:meta>
</office:document-meta>
</file>