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kwal 29, realiseren balkon (zaaknummer 2858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kwal 29 </text:span>
            <text:span text:style-name="nadrukvet">– </text:span>ontvangen  20 oktober 2017 voor het realiseren van een balkon aan de gracht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41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1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1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kwal 29, realiseren balkon (zaaknummer 2858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412</meta:user-defined>
    <meta:user-defined meta:name="OVERHEIDop.GmbID/DC.identifier">gmb-2017-187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B 29</meta:user-defined>
    <meta:user-defined meta:name="OVERHEIDop.woonplaats">Zwolle</meta:user-defined>
    <meta:user-defined meta:name="OVERHEIDop.straatnaam">Eek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39 502865</meta:user-defined>
    <meta:user-defined meta:name="OVERHEIDop.versieInformatie"/>
  </office:meta>
</office:document-meta>
</file>